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fo:font-size="14pt"/>
    </style:style>
    <style:style style:name="P2" style:family="paragraph" style:parent-style-name="Text_20_body">
      <style:paragraph-properties fo:line-height="115%" fo:text-align="center" style:justify-single-word="false"/>
    </style:style>
    <style:style style:name="P3" style:family="paragraph" style:parent-style-name="Text_20_body">
      <style:paragraph-properties fo:margin-left="0cm" fo:margin-right="0cm" fo:line-height="115%" fo:text-indent="-0.635cm" style:auto-text-indent="false"/>
    </style:style>
    <style:style style:name="T1" style:family="text">
      <style:text-properties fo:font-variant="normal" fo:text-transform="none" fo:font-size="14pt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илет 1.</text:p>
      <text:p text:style-name="P3"><text:span text:style-name="T2">1)</text:span><text:span text:style-name="T1"> </text:span><text:span text:style-name="T2">Основные элементы ориентации ЛА (л.5). Исходная математическая модель ЛА. (л.11, 69)</text:span></text:p>
      <text:p text:style-name="P3"><text:span text:style-name="T2">2)</text:span><text:span text:style-name="T1"> </text:span><text:span text:style-name="T2">Варьирование уравнений моментов вокруг поперечной оси. (л.93)</text:span></text:p>
      <text:p text:style-name="P1">Билет 2.</text:p>
      <text:p text:style-name="P3"><text:span text:style-name="T2">1)</text:span><text:span text:style-name="T1"> </text:span><text:span text:style-name="T2">Варьирование уравнение моментов вокруг продольной оси ЛА. (л.93)</text:span></text:p>
      <text:p text:style-name="P3"><text:span text:style-name="T2">2)</text:span><text:span text:style-name="T1"> </text:span><text:span text:style-name="T2">Некоторые характеристики процесса приема информации летчиком. (л.142)</text:span></text:p>
      <text:p text:style-name="P1">Билет 3.</text:p>
      <text:p text:style-name="P3"><text:span text:style-name="T2">1)</text:span><text:span text:style-name="T1"> </text:span><text:span text:style-name="T2">Сила тяги двигателя, действующая на ЛА. (л.14)</text:span></text:p>
      <text:p text:style-name="P3"><text:span text:style-name="T2">2)</text:span><text:span text:style-name="T1"> </text:span><text:span text:style-name="T2">Некоторые характеристики процесса обработки информации по содержанию. (л.142)</text:span></text:p>
      <text:p text:style-name="P1">Билет 4. </text:p>
      <text:p text:style-name="P3"><text:span text:style-name="T2">1)</text:span><text:span text:style-name="T1"> </text:span><text:span text:style-name="T2">Гипотеза стационарности. (</text:span><text:span text:style-name="T3">pdf-11, </text:span><text:span text:style-name="T2">)</text:span></text:p>
      <text:p text:style-name="P3"><text:span text:style-name="T2">2)</text:span><text:span text:style-name="T1"> </text:span><text:span text:style-name="T2">Варьирование уравнения нормальных сил. (л.93)</text:span></text:p>
      <text:p text:style-name="P1">Билет 5.</text:p>
      <text:p text:style-name="P3"><text:span text:style-name="T2">1)</text:span><text:span text:style-name="T1"> </text:span><text:span text:style-name="T2">Подъемная сила, действующая на ЛА. (л.30,19)</text:span></text:p>
      <text:p text:style-name="P3"><text:span text:style-name="T2">2)</text:span><text:span text:style-name="T1"> </text:span><text:span text:style-name="T2">Варьирование уравнений боковых сил. (л.93)</text:span></text:p>
      <text:p text:style-name="P1">Билет 6.</text:p>
      <text:p text:style-name="P3"><text:span text:style-name="T2">1)</text:span><text:span text:style-name="T1"> </text:span><text:span text:style-name="T2">Сила лобового сопротивления. (</text:span><text:span text:style-name="T3">pdf</text:span><text:span text:style-name="T2">-14, л.36)</text:span></text:p>
      <text:p text:style-name="P3"><text:span text:style-name="T2">2)</text:span><text:span text:style-name="T1"> </text:span><text:span text:style-name="T2">Требуемые для пилотирования характеристики устойчивости.</text:span></text:p>
      <text:p text:style-name="P1">Билет 7.</text:p>
      <text:p text:style-name="P3"><text:span text:style-name="T2">1)</text:span><text:span text:style-name="T1"> </text:span><text:span text:style-name="T2">Боковая сила.</text:span> <text:span text:style-name="T3">(pdf-15</text:span><text:span text:style-name="T2">, л.39</text:span><text:span text:style-name="T3">)</text:span></text:p>
      <text:p text:style-name="P3"><text:span text:style-name="T2">2)</text:span><text:span text:style-name="T1"> </text:span><text:span text:style-name="T2">Требуемые динамические показатели управляемости продольного движения для пилотирования летчиком. (л.120)</text:span></text:p>
      <text:p text:style-name="P1">Билет 8.</text:p>
      <text:p text:style-name="P3"><text:span text:style-name="T2">1)</text:span><text:span text:style-name="T1"> </text:span><text:span text:style-name="T2">Момент тангажа в установившемся движении. (л.41 аэродин. м. тангажа)</text:span></text:p>
      <text:p text:style-name="P3"><text:span text:style-name="T2">2)</text:span><text:span text:style-name="T1"> </text:span><text:span text:style-name="T2">Устойчивое боковое движение ЛА. (л.114)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2"><text:soft-page-break/><text:span text:style-name="T2">Билет 9.</text:span></text:p>
      <text:p text:style-name="P3"><text:span text:style-name="T2">1)</text:span><text:span text:style-name="T1"> </text:span><text:span text:style-name="T2">Момент демпфирования ЛА при вращении вокруг продольной оси. (л.47)</text:span></text:p>
      <text:p text:style-name="P3"><text:span text:style-name="T2">2)</text:span><text:span text:style-name="T1"> </text:span><text:span text:style-name="T2">Требуемые динамические показатели бокового движения ЛА. (л.131)</text:span></text:p>
      <text:p text:style-name="P1">Билет 10.</text:p>
      <text:p text:style-name="P3"><text:span text:style-name="T2">1)</text:span><text:span text:style-name="T1"> </text:span><text:span text:style-name="T2">Момент демпфирования от запаса скоса потока при вращении вокруг поперченной оси. (</text:span><text:span text:style-name="T3">pdf-23</text:span><text:span text:style-name="T2">, л.49</text:span><text:span text:style-name="T3">)</text:span></text:p>
      <text:p text:style-name="P3"><text:span text:style-name="T2">2)</text:span><text:span text:style-name="T1"> </text:span><text:span text:style-name="T2">Классификация средств автоматизации пилотируемого ЛА.</text:span></text:p>
      <text:p text:style-name="P1">Билет 11.</text:p>
      <text:p text:style-name="P3"><text:span text:style-name="T2">1)</text:span><text:span text:style-name="T1"> </text:span><text:span text:style-name="T2">Момент крена в установившемся движении ЛА.  (л.52)</text:span></text:p>
      <text:p text:style-name="P3"><text:span text:style-name="T2">2)</text:span><text:span text:style-name="T1"> </text:span><text:span text:style-name="T2">Устойчивое продольное движение свободного ЛА. (л.102, 97)</text:span></text:p>
      <text:p text:style-name="P1">Билет 12.</text:p>
      <text:p text:style-name="P3"><text:span text:style-name="T2">1)</text:span><text:span text:style-name="T1"> </text:span><text:span text:style-name="T2">Момент крена вокруг продольной оси. (л.52)</text:span></text:p>
      <text:p text:style-name="P3"><text:span text:style-name="T2">2)</text:span><text:span text:style-name="T1"> </text:span><text:span text:style-name="T2">Передаточная функция модели летчика при стабилизации. (л.148)</text:span></text:p>
      <text:p text:style-name="P1">Билет 13.</text:p>
      <text:p text:style-name="P3"><text:span text:style-name="T2">1)</text:span><text:span text:style-name="T1"> </text:span><text:span text:style-name="T2">Момент крена при вращении вокруг нормальной оси. (л.52)</text:span></text:p>
      <text:p text:style-name="P3"><text:span text:style-name="T2">2)</text:span><text:span text:style-name="T1"> </text:span><text:span text:style-name="T2">Статические показатели управляемости ЛА в продольном движении. (л.124, 140)</text:span></text:p>
      <text:p text:style-name="P1">Билет 14.</text:p>
      <text:p text:style-name="P3"><text:span text:style-name="T2">1)</text:span><text:span text:style-name="T1"> </text:span><text:span text:style-name="T2">Момент рыскания вокруг нормальной оси.</text:span></text:p>
      <text:p text:style-name="P3"><text:span text:style-name="T2">2)</text:span><text:span text:style-name="T1"> </text:span><text:span text:style-name="T2">Требуемые статические показатели управляемости ЛА для пилотируемого ЛА летчиком. </text:span></text:p>
      <text:p text:style-name="P1">Билет 15.</text:p>
      <text:p text:style-name="P3"><text:span text:style-name="T2">1)</text:span><text:span text:style-name="T1"> </text:span><text:span text:style-name="T2">Моменты, возникающие при отклонении руля направления. (л. 61)</text:span></text:p>
      <text:p text:style-name="P3"><text:span text:style-name="T2">2)</text:span><text:span text:style-name="T1"> </text:span><text:span text:style-name="T2">Разделение возмущающего продольного движения на КПД и ДПД. Условие разделения. (л.104)</text:span></text:p>
      <text:p text:style-name="P1">Билет 16.</text:p>
      <text:p text:style-name="P3"><text:span text:style-name="T2">1)</text:span><text:span text:style-name="T1"> </text:span><text:span text:style-name="T2">Моменты, возникающие при отклонении элерона. (л.62, Б.165)</text:span></text:p>
      <text:p text:style-name="P3"><text:span text:style-name="T2">2)</text:span><text:span text:style-name="T1"> </text:span><text:span text:style-name="T2">Ограничения, накладывающие на параметры движения ЛА. (</text:span><text:span text:style-name="T3">pdf-26</text:span><text:span text:style-name="T2">, л.72</text:span><text:span text:style-name="T3">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2ef5aff-a6fb0ff-166bdff-cf087ad-0f1389</meta:generator>
    <dc:date>2012-12-31T21:54:52.40</dc:date>
    <meta:document-statistic meta:table-count="0" meta:image-count="0" meta:object-count="0" meta:page-count="2" meta:paragraph-count="48" meta:word-count="296" meta:character-count="2145" meta:non-whitespace-character-count="1894"/>
    <meta:user-defined meta:name="Info 1"/>
    <meta:user-defined meta:name="Info 2"/>
    <meta:user-defined meta:name="Info 3"/>
    <meta:user-defined meta:name="Info 4"/>
  </office:meta>
</office:document-meta>
</file>